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 Vervangen stuw 292ME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17 mei 2021 tot en met 27 juni 2021</text:p>
            <text:p text:style-name="al"/>
            <text:p text:style-name="al">Het dagelijks bestuur van waterschap Aa en Maas heeft op 4 mei 2021 het ontwerp-projectplan <text:span text:style-name="nadrukcur">Vervangen stuw 292MEW</text:span>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projectplan wordt het verplaatsen en vervangen van stuw 292MEW beoogd. 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en de daarop betrekking hebbende stukken kunnen, i.v.m. de COVID-19 maatregelen, slechts op afspraak ingezien worden op de volgende locatie:  Pettelaarpark 70 ’s-Hertogenbosch.</text:p>
            <text:p text:style-name="al"/>
            <text:p text:style-name="al">Het ontwerp-projectplan en de daarop betrekking hebbende stukken zijn tevens als bijlage bij deze bekendmaking opgenomen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Gedurende de termijn van terinzagelegging kan eenieder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27 juni contact op met de hierna genoemde projectleider. 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Wilt u meer weten?</text:p>
            <text:p text:style-name="al">Voor vragen kunt u contact opnemen met de projectleider Ard Verheijen. Deze is bereikbaar op tel.nr. 0493 38 22 36 of per mail via <text:a xlink:href="mailto:averheijen@aaenmaas.nl" xlink:type="simple">averheijen@aaenmaas.nl</text:a>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’s-Hertogenbosch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13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3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3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20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OVERHEID.EPSG28992/DC.spatial">185547 375512</meta:user-defined>
    <meta:user-defined meta:name="DC.title">Ontwerp-projectplan waterwet Vervangen stuw 292MEW</meta:user-defined>
    <meta:user-defined meta:name="OVERHEID.PostcodeHuisnummer/OVERHEIDop.postcodeHuisnummer">5725RH 86</meta:user-defined>
    <meta:user-defined meta:name="OVERHEIDop.straatnaam">Meijelseweg</meta:user-defined>
    <meta:user-defined meta:name="OVERHEIDop.woonplaats">Heusden</meta:user-defined>
    <meta:user-defined meta:name="DCTERMS.W3CDTF/DCTERMS.available">2021-05-17</meta:user-defined>
    <meta:user-defined meta:name="OVERHEIDop.externeBijlage">Concept projectplan|exb-2021-28943</meta:user-defined>
    <meta:user-defined meta:name="DCTERMS.W3CDTF/OVERHEIDop.jaargang">2021</meta:user-defined>
    <meta:user-defined meta:name="OVERHEIDop.publicationIssue">6137</meta:user-defined>
    <meta:user-defined meta:name="OVERHEIDop.WsbID/DC.identifier">wsb-2021-6137</meta:user-defined>
    <meta:user-defined meta:name="OVERHEIDop.versieInformatie"/>
  </office:meta>
</office:document-meta>
</file>