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ter plaatse van perceel Poelwijklaan 12b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trekken en lozen van grondwater ter plaatse van perceel Poelwijklaan 12b te Gendt een watervergunning te verlenen. </text:p>
            <text:p text:style-name="common-al">Zaaknummer: 2020157936 </text:p>
            <text:p text:style-name="common-al">Start bezwaartermijn: 12-05-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3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3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3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onttrekken en lozen van grondwater ter plaatse van perceel Poelwijklaan 12b te Gendt</meta:user-defined>
    <dc:language>nl</dc:language>
    <meta:user-defined meta:name="OVERHEID.EPSG28992/DC.spatial">194610.861 431620.483</meta:user-defined>
    <meta:user-defined meta:name="DC.title">Waterschap Rivierenland - watervergunning voor het onttrekken en lozen van grondwater ter plaatse van perceel Poelwijklaan 12b te Gendt</meta:user-defined>
    <meta:user-defined meta:name="OVERHEID.PostcodeHuisnummer/OVERHEIDop.postcodeHuisnummer">6691MH 12</meta:user-defined>
    <meta:user-defined meta:name="OVERHEIDop.straatnaam">Poelwijklaan</meta:user-defined>
    <meta:user-defined meta:name="OVERHEIDop.woonplaats">Gendt</meta:user-defined>
    <meta:user-defined meta:name="DCTERMS.W3CDTF/DCTERMS.available">2021-05-17</meta:user-defined>
    <meta:user-defined meta:name="DCTERMS.W3CDTF/OVERHEIDop.jaargang">2021</meta:user-defined>
    <meta:user-defined meta:name="OVERHEIDop.publicationIssue">6136</meta:user-defined>
    <meta:user-defined meta:name="OVERHEIDop.WsbID/DC.identifier">wsb-2021-6136</meta:user-defined>
    <meta:user-defined meta:name="OVERHEIDop.versieInformatie"/>
  </office:meta>
</office:document-meta>
</file>