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ckenburger Tientwe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4946 </text:p>
            <text:p text:style-name="common-al">Het college van dijkgraaf en hoogheemraden van Delfland heeft het besluit genomen om een watervergunning te verlenen voor het verwijderen van de bestaande brug, dempen van water voor land en het realiseren en hebben van een dam met duiker en oeverbeschoeiing, op de locatie Ockenburger Tientwe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969</meta:user-defined>
    <dc:language>nl</dc:language>
    <meta:user-defined meta:name="OVERHEID.EPSG28992/DC.spatial">82638.356 448608.201</meta:user-defined>
    <meta:user-defined meta:name="DC.title">Hoogheemraadschap van Delfland – Watervergunning – Ockenburger Tientweg te Rijswijk</meta:user-defined>
    <meta:user-defined meta:name="OVERHEID.PostcodeHuisnummer/OVERHEIDop.postcodeHuisnummer">2288HB 70</meta:user-defined>
    <meta:user-defined meta:name="OVERHEIDop.straatnaam">Parelgraslaan</meta:user-defined>
    <meta:user-defined meta:name="OVERHEIDop.woonplaats">Rijswijk</meta:user-defined>
    <meta:user-defined meta:name="DCTERMS.W3CDTF/DCTERMS.available">2021-05-17</meta:user-defined>
    <meta:user-defined meta:name="DCTERMS.W3CDTF/OVERHEIDop.jaargang">2021</meta:user-defined>
    <meta:user-defined meta:name="OVERHEIDop.externeBijlage">2021-004946 Watervergunning|exb-2021-28897</meta:user-defined>
    <meta:user-defined meta:name="OVERHEIDop.externeBijlage">2021-004946 Toelichtingbesluit|exb-2021-28898</meta:user-defined>
    <meta:user-defined meta:name="OVERHEIDop.publicationIssue">6131</meta:user-defined>
    <meta:user-defined meta:name="OVERHEIDop.WsbID/DC.identifier">wsb-2021-6131</meta:user-defined>
    <meta:user-defined meta:name="OVERHEIDop.versieInformatie"/>
  </office:meta>
</office:document-meta>
</file>