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plaatsen 2 pompputten, aanleg vloeistofleiding en hemelwaterafvoer nabij waterlopen WL03696 en WL03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DF Recycling te Coevorden voor het plaatsen van 2 pompputten, de aanleg van een vloeistofleiding en een hemelwaterafvoer binnen de beschermingszones van waterlopen WL03696 (afvoervak AV11424) en WL03769 (afvoervak AV11849), tevens binnen de kernzone en beschermingszone van de keringen langs deze waterlopen, nabij de Marconiweg 6 te Coevord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6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267 519893</meta:user-defined>
    <meta:user-defined meta:name="DC.title">Coevorden, plaatsen 2 pompputten, aanleg vloeistofleiding en hemelwaterafvoer nabij waterlopen WL03696 en WL03769</meta:user-defined>
    <meta:user-defined meta:name="OVERHEID.PostcodeHuisnummer/OVERHEIDop.postcodeHuisnummer">7741KL 3</meta:user-defined>
    <meta:user-defined meta:name="OVERHEIDop.straatnaam">Beukenlaan</meta:user-defined>
    <meta:user-defined meta:name="OVERHEIDop.woonplaats">Coevorden</meta:user-defined>
    <meta:user-defined meta:name="DCTERMS.W3CDTF/DCTERMS.available">2021-01-20</meta:user-defined>
    <meta:user-defined meta:name="DCTERMS.W3CDTF/OVERHEIDop.jaargang">2021</meta:user-defined>
    <meta:user-defined meta:name="OVERHEIDop.externeBijlage">db besluit|exb-2021-3244</meta:user-defined>
    <meta:user-defined meta:name="OVERHEIDop.publicationIssue">613</meta:user-defined>
    <meta:user-defined meta:name="OVERHEIDop.WsbID/DC.identifier">wsb-2021-613</meta:user-defined>
    <meta:user-defined meta:name="OVERHEIDop.versieInformatie"/>
  </office:meta>
</office:document-meta>
</file>