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uitstroomvoorziening in de kernzone van een secundaire watergang ter hoogte kadastraal perceel bekend als GNG00-L-8881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mei tot en met 23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970 583745</meta:user-defined>
    <meta:user-defined meta:name="DC.title">Watervergunning voor het aanbrengen van een uitstroomvoorziening in de kernzone van een secundaire watergang ter hoogte kadastraal perceel bekend als GNG00-L-8881 Groningen</meta:user-defined>
    <meta:user-defined meta:name="OVERHEID.PostcodeHuisnummer/OVERHEIDop.postcodeHuisnummer">9741GK 42</meta:user-defined>
    <meta:user-defined meta:name="OVERHEIDop.straatnaam">Mispellaan</meta:user-defined>
    <meta:user-defined meta:name="OVERHEIDop.woonplaats">Groningen</meta:user-defined>
    <meta:user-defined meta:name="DCTERMS.W3CDTF/DCTERMS.available">2021-05-17</meta:user-defined>
    <meta:user-defined meta:name="DCTERMS.W3CDTF/OVERHEIDop.jaargang">2021</meta:user-defined>
    <meta:user-defined meta:name="OVERHEIDop.externeBijlage">45698_besluit|exb-2021-28885</meta:user-defined>
    <meta:user-defined meta:name="OVERHEIDop.publicationIssue">6129</meta:user-defined>
    <meta:user-defined meta:name="OVERHEIDop.WsbID/DC.identifier">wsb-2021-6129</meta:user-defined>
    <meta:user-defined meta:name="OVERHEIDop.versieInformatie"/>
  </office:meta>
</office:document-meta>
</file>