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2 sonderingen aan de Dorpsdijk in Lobith</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uitvoeren van 2 sonderingen.</text:p>
            <text:p text:style-name="common-al">Locatie: Dorpsdijk 16 Lobith</text:p>
            <text:p text:style-name="common-al">Zaaknummer: 7138</text:p>
            <text:p text:style-name="common-al">Datum bekendmaking besluit: 11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2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5460 430345</meta:user-defined>
    <meta:user-defined meta:name="DC.title">Verleende watervergunning, voor het uitvoeren van 2 sonderingen aan de Dorpsdijk in Lobith</meta:user-defined>
    <meta:user-defined meta:name="OVERHEID.PostcodeHuisnummer/OVERHEIDop.postcodeHuisnummer">6915AD 16</meta:user-defined>
    <meta:user-defined meta:name="OVERHEIDop.straatnaam">Dorpsdijk</meta:user-defined>
    <meta:user-defined meta:name="OVERHEIDop.woonplaats">Lobith</meta:user-defined>
    <meta:user-defined meta:name="DCTERMS.W3CDTF/DCTERMS.available">2021-05-17</meta:user-defined>
    <meta:user-defined meta:name="DCTERMS.W3CDTF/OVERHEIDop.jaargang">2021</meta:user-defined>
    <meta:user-defined meta:name="OVERHEIDop.publicationIssue">6128</meta:user-defined>
    <meta:user-defined meta:name="OVERHEIDop.WsbID/DC.identifier">wsb-2021-6128</meta:user-defined>
    <meta:user-defined meta:name="OVERHEIDop.versieInformatie"/>
  </office:meta>
</office:document-meta>
</file>