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waterleiding aan de Letlandsestraa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vervangen van een waterleiding.</text:p>
            <text:p text:style-name="common-al">Locatie: Letlandsestraat Zutphen</text:p>
            <text:p text:style-name="common-al">Zaaknummer: 4565</text:p>
            <text:p text:style-name="common-al">Datum bekendmaking besluit: 11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12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2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2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9967.623 463765.39</meta:user-defined>
    <meta:user-defined meta:name="DC.title">Verleende watervergunning, voor het vervangen van een waterleiding aan de Letlandsestraat in Zutphen</meta:user-defined>
    <meta:user-defined meta:name="OVERHEID.PostcodeHuisnummer/OVERHEIDop.postcodeHuisnummer">7202CR 8</meta:user-defined>
    <meta:user-defined meta:name="OVERHEIDop.straatnaam">Letlandsestraat</meta:user-defined>
    <meta:user-defined meta:name="OVERHEIDop.woonplaats">Zutphen</meta:user-defined>
    <meta:user-defined meta:name="DCTERMS.W3CDTF/DCTERMS.available">2021-05-17</meta:user-defined>
    <meta:user-defined meta:name="DCTERMS.W3CDTF/OVERHEIDop.jaargang">2021</meta:user-defined>
    <meta:user-defined meta:name="OVERHEIDop.publicationIssue">6126</meta:user-defined>
    <meta:user-defined meta:name="OVERHEIDop.WsbID/DC.identifier">wsb-2021-6126</meta:user-defined>
    <meta:user-defined meta:name="OVERHEIDop.versieInformatie"/>
  </office:meta>
</office:document-meta>
</file>