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kend als t.h.v. Russenweg 2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1:</text:p>
            <text:p text:style-name="common-al"/>
            <text:list text:style-name="id1-3-2-1-1-3">
              <text:list-item text:style-override="id1-3-2-1-1-3-1">
                <text:number>1.</text:number>
                <text:p text:style-name="al">het graven van proefsleuven t.b.v. het lokaliseren van een gestuurde boring op de locatie bekend als t.h.v. Russenweg 24 in Zwolle (<text:span text:style-name="nadrukcur">dossiernummer Z/21/040670; verzenddatum 12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024.656 503435.054</meta:user-defined>
    <meta:user-defined meta:name="DC.title">Watervergunning voor de locatie bekend als t.h.v. Russenweg 24 in Zwolle</meta:user-defined>
    <meta:user-defined meta:name="OVERHEID.PostcodeHuisnummer/OVERHEIDop.postcodeHuisnummer">8041AL 24</meta:user-defined>
    <meta:user-defined meta:name="OVERHEIDop.straatnaam">Russenweg</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6122</meta:user-defined>
    <meta:user-defined meta:name="OVERHEIDop.WsbID/DC.identifier">wsb-2021-6122</meta:user-defined>
    <meta:user-defined meta:name="OVERHEIDop.versieInformatie"/>
  </office:meta>
</office:document-meta>
</file>