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plaatsen van een nieuwe dam en het verplaatsen van de huidige dam Tjam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mei tot en met 23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2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2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266 594406</meta:user-defined>
    <meta:user-defined meta:name="DC.title">Projectplan waterwet voor het plaatsen van een nieuwe dam en het verplaatsen van de huidige dam Tjamsweer</meta:user-defined>
    <meta:user-defined meta:name="OVERHEID.PostcodeHuisnummer/OVERHEIDop.postcodeHuisnummer">9901TB 29</meta:user-defined>
    <meta:user-defined meta:name="OVERHEIDop.straatnaam">Tjamsweersterweg</meta:user-defined>
    <meta:user-defined meta:name="OVERHEIDop.woonplaats">Appingedam</meta:user-defined>
    <meta:user-defined meta:name="DCTERMS.W3CDTF/DCTERMS.available">2021-05-17</meta:user-defined>
    <meta:user-defined meta:name="DCTERMS.W3CDTF/OVERHEIDop.jaargang">2021</meta:user-defined>
    <meta:user-defined meta:name="OVERHEIDop.externeBijlage">46209_projectplan|exb-2021-28826</meta:user-defined>
    <meta:user-defined meta:name="OVERHEIDop.externeBijlage">46209_vaststellingsbrief|exb-2021-28827</meta:user-defined>
    <meta:user-defined meta:name="OVERHEIDop.publicationIssue">6121</meta:user-defined>
    <meta:user-defined meta:name="OVERHEIDop.WsbID/DC.identifier">wsb-2021-6121</meta:user-defined>
    <meta:user-defined meta:name="OVERHEIDop.versieInformatie"/>
  </office:meta>
</office:document-meta>
</file>