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b.v. het realiseren van een zonnepark in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uitvoeren van diverse werkzaamheden t.b.v. zonnepark.</text:p>
            <text:p text:style-name="common-al">Locatie: nabij Oude Steeg 2 in Zevenaar</text:p>
            <text:p text:style-name="common-al">Zaaknummer: 7375</text:p>
            <text:p text:style-name="common-al">Datum bekendmaking besluit: 11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1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1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1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2384.2 440195.167</meta:user-defined>
    <meta:user-defined meta:name="DC.title">Verleende watervergunning, voor het uitvoeren van diverse werkzaamheden t.b.v. het realiseren van een zonnepark in Zevenaar</meta:user-defined>
    <meta:user-defined meta:name="OVERHEID.PostcodeHuisnummer/OVERHEIDop.postcodeHuisnummer">6903PB 2</meta:user-defined>
    <meta:user-defined meta:name="OVERHEIDop.straatnaam">Oude Steeg</meta:user-defined>
    <meta:user-defined meta:name="OVERHEIDop.woonplaats">Zevenaar</meta:user-defined>
    <meta:user-defined meta:name="DCTERMS.W3CDTF/DCTERMS.available">2021-05-17</meta:user-defined>
    <meta:user-defined meta:name="DCTERMS.W3CDTF/OVERHEIDop.jaargang">2021</meta:user-defined>
    <meta:user-defined meta:name="OVERHEIDop.publicationIssue">6119</meta:user-defined>
    <meta:user-defined meta:name="OVERHEIDop.WsbID/DC.identifier">wsb-2021-6119</meta:user-defined>
    <meta:user-defined meta:name="OVERHEIDop.versieInformatie"/>
  </office:meta>
</office:document-meta>
</file>