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kadeversterking Fivelingo- en Electraboezem, traject 59 Hoendiep Zuid de Poff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ei tot en met 22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1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1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1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131 580571</meta:user-defined>
    <meta:user-defined meta:name="DC.title">projectplan waterwet voor kadeversterking Fivelingo- en Electraboezem, traject 59 Hoendiep Zuid de Poffert</meta:user-defined>
    <meta:user-defined meta:name="OVERHEID.PostcodeHuisnummer/OVERHEIDop.postcodeHuisnummer">9744TD 339</meta:user-defined>
    <meta:user-defined meta:name="OVERHEIDop.straatnaam">Hoendiep</meta:user-defined>
    <meta:user-defined meta:name="OVERHEIDop.woonplaats">Groningen</meta:user-defined>
    <meta:user-defined meta:name="DCTERMS.W3CDTF/DCTERMS.available">2021-05-17</meta:user-defined>
    <meta:user-defined meta:name="DCTERMS.W3CDTF/OVERHEIDop.jaargang">2021</meta:user-defined>
    <meta:user-defined meta:name="OVERHEIDop.externeBijlage">46157_projectplan|exb-2021-28819</meta:user-defined>
    <meta:user-defined meta:name="OVERHEIDop.externeBijlage">46157_vaststellingsbrief|exb-2021-28820</meta:user-defined>
    <meta:user-defined meta:name="OVERHEIDop.publicationIssue">6118</meta:user-defined>
    <meta:user-defined meta:name="OVERHEIDop.WsbID/DC.identifier">wsb-2021-6118</meta:user-defined>
    <meta:user-defined meta:name="OVERHEIDop.versieInformatie"/>
  </office:meta>
</office:document-meta>
</file>