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het verbreden van een watergang en het aanleggen van duikers nabij Leegeweg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669.282 583208.905</meta:user-defined>
    <meta:user-defined meta:name="DC.title">Watervergunning voor het dempen van een watergang, het verbreden van een watergang en het aanleggen van duikers nabij Leegeweg 41 te Groningen</meta:user-defined>
    <meta:user-defined meta:name="OVERHEID.PostcodeHuisnummer/OVERHEIDop.postcodeHuisnummer">9746TB 41</meta:user-defined>
    <meta:user-defined meta:name="OVERHEIDop.straatnaam">Leegeweg</meta:user-defined>
    <meta:user-defined meta:name="OVERHEIDop.woonplaats">Groningen</meta:user-defined>
    <meta:user-defined meta:name="DCTERMS.W3CDTF/DCTERMS.available">2021-05-17</meta:user-defined>
    <meta:user-defined meta:name="DCTERMS.W3CDTF/OVERHEIDop.jaargang">2021</meta:user-defined>
    <meta:user-defined meta:name="OVERHEIDop.externeBijlage">45060_besluit|exb-2021-28813</meta:user-defined>
    <meta:user-defined meta:name="OVERHEIDop.publicationIssue">6115</meta:user-defined>
    <meta:user-defined meta:name="OVERHEIDop.WsbID/DC.identifier">wsb-2021-6115</meta:user-defined>
    <meta:user-defined meta:name="OVERHEIDop.versieInformatie"/>
  </office:meta>
</office:document-meta>
</file>