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edeeltelijk dempen van een watergang, het verbreden van een watergang en het aanleggen van een dam met duiker nabij Kerkstraat 176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1 mei tot en met 21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114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1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1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9314.727 582603.687</meta:user-defined>
    <meta:user-defined meta:name="DC.title">Watervergunning voor het gedeeltelijk dempen van een watergang, het verbreden van een watergang en het aanleggen van een dam met duiker nabij Kerkstraat 176a te Groningen</meta:user-defined>
    <meta:user-defined meta:name="OVERHEID.PostcodeHuisnummer/OVERHEIDop.postcodeHuisnummer">9745CN 176</meta:user-defined>
    <meta:user-defined meta:name="OVERHEIDop.straatnaam">Kerkstraat</meta:user-defined>
    <meta:user-defined meta:name="OVERHEIDop.woonplaats">Groningen</meta:user-defined>
    <meta:user-defined meta:name="DCTERMS.W3CDTF/DCTERMS.available">2021-05-17</meta:user-defined>
    <meta:user-defined meta:name="DCTERMS.W3CDTF/OVERHEIDop.jaargang">2021</meta:user-defined>
    <meta:user-defined meta:name="OVERHEIDop.externeBijlage">45559_besluit|exb-2021-28807</meta:user-defined>
    <meta:user-defined meta:name="OVERHEIDop.publicationIssue">6114</meta:user-defined>
    <meta:user-defined meta:name="OVERHEIDop.WsbID/DC.identifier">wsb-2021-6114</meta:user-defined>
    <meta:user-defined meta:name="OVERHEIDop.versieInformatie"/>
  </office:meta>
</office:document-meta>
</file>