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luswatervijver nabij Ransel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210.624 608013.444</meta:user-defined>
    <meta:user-defined meta:name="DC.title">Watervergunning voor het aanleggen van een bluswatervijver nabij Ranselgatweg 2 te Eemshaven</meta:user-defined>
    <meta:user-defined meta:name="OVERHEID.PostcodeHuisnummer/OVERHEIDop.postcodeHuisnummer">9979XE 2</meta:user-defined>
    <meta:user-defined meta:name="OVERHEIDop.straatnaam">Ranselgatweg</meta:user-defined>
    <meta:user-defined meta:name="OVERHEIDop.woonplaats">Eemshaven</meta:user-defined>
    <meta:user-defined meta:name="DCTERMS.W3CDTF/DCTERMS.available">2021-05-17</meta:user-defined>
    <meta:user-defined meta:name="DCTERMS.W3CDTF/OVERHEIDop.jaargang">2021</meta:user-defined>
    <meta:user-defined meta:name="OVERHEIDop.externeBijlage">45389_besluit|exb-2021-28805</meta:user-defined>
    <meta:user-defined meta:name="OVERHEIDop.publicationIssue">6113</meta:user-defined>
    <meta:user-defined meta:name="OVERHEIDop.WsbID/DC.identifier">wsb-2021-6113</meta:user-defined>
    <meta:user-defined meta:name="OVERHEIDop.versieInformatie"/>
  </office:meta>
</office:document-meta>
</file>