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kabels t. b.v. het zonnepark in Lo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voor het aanleggen van kabels t.b.v. het zonnepark</text:p>
            <text:p text:style-name="common-al">Locatie: nabij Kanaaldijk in Lochem</text:p>
            <text:p text:style-name="common-al">Zaaknummer: 7430</text:p>
            <text:p text:style-name="common-al">Datum bekendmaking besluit: 11 me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112</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12</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12</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23373.967 464655.207</meta:user-defined>
    <meta:user-defined meta:name="DC.title">Verleende watervergunning, voor het aanleggen van kabels t. b.v. het zonnepark in Lochem</meta:user-defined>
    <meta:user-defined meta:name="OVERHEID.PostcodeHuisnummer/OVERHEIDop.postcodeHuisnummer">7241TE 5</meta:user-defined>
    <meta:user-defined meta:name="OVERHEIDop.straatnaam">Kanaaldijk</meta:user-defined>
    <meta:user-defined meta:name="OVERHEIDop.woonplaats">Lochem</meta:user-defined>
    <meta:user-defined meta:name="DCTERMS.W3CDTF/DCTERMS.available">2021-05-17</meta:user-defined>
    <meta:user-defined meta:name="DCTERMS.W3CDTF/OVERHEIDop.jaargang">2021</meta:user-defined>
    <meta:user-defined meta:name="OVERHEIDop.publicationIssue">6112</meta:user-defined>
    <meta:user-defined meta:name="OVERHEIDop.WsbID/DC.identifier">wsb-2021-6112</meta:user-defined>
    <meta:user-defined meta:name="OVERHEIDop.versieInformatie"/>
  </office:meta>
</office:document-meta>
</file>