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Waterwet ‘Maatregelen wateroverlast Gulp’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Bij besluit van 11 mei 2021 heeft het Dagelijks Bestuur van Waterschap Limburg het projectplan Waterwet ‘Maatregelen wateroverlast Gulp’ vastgesteld. Uitvoering van het projectplan leidt tot een dienovereenkomstige aanpassing van de legger van Waterschap Limburg. Bij besluit van 11 mei 2021 is daarom tevens de legger gewijzigd.</text:p>
            <text:p text:style-name="common-al">
            <text:span text:style-name="nadrukvet">Toelichting</text:span>
          </text:p>
            <text:p text:style-name="common-al">Op 28 juli 2012 heeft een grote hoeveelheid neerslag in België geleid tot een extreem hoge afvoer in de Gulp. Hierdoor is de Gulp op het Nederlandse traject op een aantal locaties in Slenaken, Beutenaken en Pesaken buiten haar oevers getreden. Door deze ‘flash flood’ (snelle overstroming) is wateroverlast ontstaan bij diverse woningen en hotels. Provincie Limburg, gemeente Gulpen-Wittem, Staatsbosbeheer en Waterschap Limburg hebben op 23 oktober 2018 een Samenwerkingsovereenkomst (SOK) gesloten om herhaling van de wateroverlast te voorkomen. In het Bestuurlijk Overleg over de aanpak van wateroverlast in het Gulpdal van 6 maart 2020 is afgesproken de Samenwerkingsovereenkomst Aanpak wateroverlast Gulpdal aan te passen. Door ondertekening van een schriftelijke verklaring is deze gewijzigde aanpak ‘Ambitie waterbeheerplan en provinciaal waterplan’ door alle partners bekrachtigd.</text:p>
            <text:p text:style-name="common-al">De projectpartners zijn op grond van de gewijzigde SOK voornemens om op vijf verschillende locaties in de kern van Slenaken maatregelen te realiseren ter voorkoming van toekomstige wateroverlast.</text:p>
            <text:p text:style-name="common-al">De maatregelen hebben tot doel om, volgens ambitie uit het Waterbeheersplan 2016-2021 en Provinciaal Waterplan 2016-2021, de noodzakelijke maatregelen te nemen voor het realiseren van het beschermingsniveau T=100. Hiermee wordt bescherming geboden aan de gedupeerden van de wateroverlast naar aanleiding van de hevige regenval in 2012 (flashflood). Daardoor wordt de kans op wateroverlast ten gevolge van extreem hoge afvoeren in de Gulp aanzienlijk verkleind.</text:p>
            <text:p text:style-name="common-al">De maatregelen zijn tijdens de bijeenkomst op 20 oktober 2020 toegelicht. </text:p>
            <text:p text:style-name="common-al">
            <text:span text:style-name="nadrukvet">Ontwerpprojectplan</text:span>
          </text:p>
            <text:p text:style-name="common-al">Het ontwerpprojectplan met bijbehorende ontwerpbesluit tot wijziging van de legger heeft van 22 december 2020 tot en met 1 februari 2021 ter inzage gelegen met gelegenheid voor het indienen van zienswijzen. Er zijn zienswijzen ontvangen. Hiervan is een zienswijzerapportage opgesteld. Het ontwerpprojectplan is naar aanleiding daarvan niet aangepast. </text:p>
            <text:p text:style-name="common-al">
            <text:span text:style-name="nadrukvet">Ter inzage</text:span>
          </text:p>
            <text:p text:style-name="common-al">Het vastgestelde projectplan alsmede het besluit tot wijziging van de legger liggen van 18 mei tot en met 28 juni 2021 ter inzage via het digitale Waterschapsblad op de website <text:a xlink:href="http://www.overheid.nl" xlink:type="simple">www.overheid.nl</text:a>. Voor het inzien van de stukken dient vooraf een afspraak te worden gemaakt via onderstaand informatienummer. </text:p>
            <text:p text:style-name="common-al">
            <text:span text:style-name="nadrukvet">Beroep</text:span>
          </text:p>
            <text:p text:style-name="common-al">Ingevolge de Algemene wet bestuursrecht kan door belanghebbenden gedurende voornoemde termijn tegen het besluit tot vaststelling van het projectplan en/of het besluit tot wijziging van de legger beroep worden ingesteld bij de rechtbank Limburg, sector bestuursrecht, Postbus 950, 6040 AZ Roermond. Het betreft:- belanghebbenden die een zienswijze hebben ingediend tegen het ontwerpbesluit;- belanghebbenden aan wie het redelijkerwijs niet kan worden verweten dat zij geen zienswijzen hebben ingediend tegen het ontwerpbesluit.</text:p>
            <text:p text:style-name="common-al">Tegen het besluit tot wijziging van de legger kan alleen beroep worden ingesteld voor zover daarbij de ligging van een beschermingszone is vastgesteld of gewijzigd.</text:p>
            <text:p text:style-name="common-al">Het beroepschrift dient te zijn ondertekend en dient tenminste te bevatten: naam en adres van de indiener, de dagtekening van het beroep, een omschrijving van het besluit waartegen het beroep is gericht en de gronden van het beroep. Het beroepschrift moet worden gericht aan Rechtbank Limburg, Sector Bestuursrecht, Postbus 950, 6040 AZ Roermond, onder overlegging van een afschrift van het besluit. Voor het instellen van beroep is griffierecht verschuldigd. Wanneer beroep is ingesteld kan, indien onverwijlde spoed gelet op de betrokken belangen dit vereist, een voorlopige voorziening worden aangevraagd bij de voorzieningenrechter van de sector bestuursrecht van de rechtbank Limburg, Postbus 950 te 6040 AZ Roermond. Hiervoor is eveneens griffierecht verschuldigd. </text:p>
            <text:p text:style-name="common-al">U kunt ook digitaal beroep instellen en een verzoek om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
            <text:span text:style-name="nadrukvet">Informatie</text:span>
          </text:p>
            <text:p text:style-name="common-al">Voor nadere informatie kunt u contact opnemen met de omgevingsmanager, Kim Baeten via telefoonnummer 06 14707575 of per e-mail: <text:a xlink:href="mailto:k.baeten@waterschaplimburg.nl" xlink:type="simple">k.baeten@waterschaplimburg.nl</text:a>. Voornoemde besluiten zijn tevens in te zien in de linkerkolom bij deze bekendmaking. </text:p>
            <text:p text:style-name="common-al">Het dagelijks bestuur van Waterschap Limburg</text:p>
            <text:p text:style-name="common-al">Ir. E.J.M. Keulers MMO, secretaris-directeur</text:p>
            <text:p text:style-name="last-al">drs. ing. P.F.C.W. van der Broeck, dijkgraaf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11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1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1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Waterschap/DC.creator">Waterschap Limburg</meta:user-defined>
    <meta:user-defined meta:name="OVERHEID.Informatietype/DC.type">officiële publicatie</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DC.source">hoofdstuk 5 van de Waterwet]|[1.0:c:BWBR0025458&amp;hoofdstuk=5&amp;g=2021-01-01</meta:user-defined>
    <meta:user-defined meta:name="OVERHEIDop.referentienummer">2020-Z4487</meta:user-defined>
    <meta:user-defined meta:name="DCTERMS.abstract">Maatregelen wateroverlast Gulp</meta:user-defined>
    <dc:language>nl</dc:language>
    <meta:user-defined meta:name="OVERHEID.Gemeente/DC.spatial">Gulpen-Wittem</meta:user-defined>
    <meta:user-defined meta:name="OVERHEID.Waterschap/DC.spatial">Waterschap Limburg</meta:user-defined>
    <meta:user-defined meta:name="OVERHEID.EPSG28992/DC.spatial">188797.132 309039.862</meta:user-defined>
    <meta:user-defined meta:name="DC.title">Vaststelling projectplan Waterwet ‘Maatregelen wateroverlast Gulp’ met bijbehorend besluit tot wijziging van de legger</meta:user-defined>
    <meta:user-defined meta:name="OVERHEID.PostcodeHuisnummer/OVERHEIDop.postcodeHuisnummer">6277NT 1</meta:user-defined>
    <meta:user-defined meta:name="OVERHEIDop.straatnaam">Heijenratherweg</meta:user-defined>
    <meta:user-defined meta:name="OVERHEIDop.woonplaats">Slenaken</meta:user-defined>
    <meta:user-defined meta:name="DCTERMS.W3CDTF/DCTERMS.available">2021-05-17</meta:user-defined>
    <meta:user-defined meta:name="OVERHEIDop.externeBijlage">Definitief projectplan|exb-2021-28790</meta:user-defined>
    <meta:user-defined meta:name="OVERHEIDop.externeBijlage">Bijlage 1|exb-2021-28791</meta:user-defined>
    <meta:user-defined meta:name="OVERHEIDop.externeBijlage">Bijlage 2|exb-2021-28792</meta:user-defined>
    <meta:user-defined meta:name="OVERHEIDop.externeBijlage">Bijlage 3|exb-2021-28793</meta:user-defined>
    <meta:user-defined meta:name="OVERHEIDop.externeBijlage">Bijlage 4|exb-2021-28794</meta:user-defined>
    <meta:user-defined meta:name="OVERHEIDop.externeBijlage">Bijlage 5|exb-2021-28795</meta:user-defined>
    <meta:user-defined meta:name="OVERHEIDop.externeBijlage">Bijlage 6a|exb-2021-28796</meta:user-defined>
    <meta:user-defined meta:name="OVERHEIDop.externeBijlage">Bijlage 6b|exb-2021-28797</meta:user-defined>
    <meta:user-defined meta:name="OVERHEIDop.externeBijlage">Bijlage 6c|exb-2021-28798</meta:user-defined>
    <meta:user-defined meta:name="OVERHEIDop.externeBijlage">Bijlage 7|exb-2021-28799</meta:user-defined>
    <meta:user-defined meta:name="OVERHEIDop.externeBijlage">Bijlage 8|exb-2021-28800</meta:user-defined>
    <meta:user-defined meta:name="OVERHEIDop.externeBijlage">Bijlage 9|exb-2021-28801</meta:user-defined>
    <meta:user-defined meta:name="OVERHEIDop.externeBijlage">Bijlage 10|exb-2021-28802</meta:user-defined>
    <meta:user-defined meta:name="OVERHEIDop.externeBijlage">Bijlage 11|exb-2021-28803</meta:user-defined>
    <meta:user-defined meta:name="OVERHEIDop.externeBijlage">Zienswijzerapportage (bijlage 2 leggerbesluit)|exb-2021-28804</meta:user-defined>
    <meta:user-defined meta:name="DCTERMS.W3CDTF/OVERHEIDop.jaargang">2021</meta:user-defined>
    <meta:user-defined meta:name="OVERHEIDop.publicationIssue">6111</meta:user-defined>
    <meta:user-defined meta:name="OVERHEIDop.WsbID/DC.identifier">wsb-2021-6111</meta:user-defined>
    <meta:user-defined meta:name="OVERHEIDop.versieInformatie"/>
  </office:meta>
</office:document-meta>
</file>