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waterstofgasleiding middels HDD in de Berkel aan de Endepol in Lo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leggen van een waterstofgasleiding middels HDD.</text:p>
            <text:p text:style-name="common-al">Locatie: De Berkel, nabij Endepol 39 Lochem</text:p>
            <text:p text:style-name="common-al">Zaaknummer: 7850</text:p>
            <text:p text:style-name="common-al">Datum bekendmaking besluit: 11 me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10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0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0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26040.456 464142.539</meta:user-defined>
    <meta:user-defined meta:name="DC.title">Verleende watervergunning, voor het leggen van een waterstofgasleiding middels HDD in de Berkel aan de Endepol in Lochem.</meta:user-defined>
    <meta:user-defined meta:name="OVERHEID.PostcodeHuisnummer/OVERHEIDop.postcodeHuisnummer">7241LE 39</meta:user-defined>
    <meta:user-defined meta:name="OVERHEIDop.straatnaam">Endepol</meta:user-defined>
    <meta:user-defined meta:name="OVERHEIDop.woonplaats">Lochem</meta:user-defined>
    <meta:user-defined meta:name="DCTERMS.W3CDTF/DCTERMS.available">2021-05-17</meta:user-defined>
    <meta:user-defined meta:name="DCTERMS.W3CDTF/OVERHEIDop.jaargang">2021</meta:user-defined>
    <meta:user-defined meta:name="OVERHEIDop.publicationIssue">6109</meta:user-defined>
    <meta:user-defined meta:name="OVERHEIDop.WsbID/DC.identifier">wsb-2021-6109</meta:user-defined>
    <meta:user-defined meta:name="OVERHEIDop.versieInformatie"/>
  </office:meta>
</office:document-meta>
</file>