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75463 ingevolge de Keur waterschap Brabantse Delta 2015 bekend gemaakt op 15 januari 2021 voor het:</text:p>
            <text:list text:style-name="id1-3-2-1-1-2">
              <text:list-item text:style-override="id1-3-2-1-1-2-1">
                <text:number>1.</text:number>
                <text:p text:style-name="al">legaliseren van het aanbrengen, hebben en onderhouden van een houten grondkerende constructie en het daarachter aanvullen van het talud met grond tot tuinhoogte evenwijdig aan- en in het talud van een a-water;</text:p>
              </text:list-item>
              <text:list-item text:style-override="id1-3-2-1-1-2-2">
                <text:number>2.</text:number>
                <text:p text:style-name="al">het legaliseren van het plaatsen, hebben en onderhouden van een hekwerk evenwijdig aan- en in het talud van een een a-water;</text:p>
              </text:list-item>
              <text:list-item text:style-override="id1-3-2-1-1-2-3">
                <text:number>3.</text:number>
                <text:p text:style-name="al">het legaliseren van het plaatsen, hebben en onderhouden van een bouwwerk/speeltoestel in het talud van een a-water en;</text:p>
              </text:list-item>
              <text:list-item text:style-override="id1-3-2-1-1-2-4">
                <text:number>4.</text:number>
                <text:p text:style-name="al">het legaliseren van het plaatsen, hebben en onderhouden van een stenen constructie met trap in de beschermingszone van een a-water;</text:p>
              </text:list-item>
            </text:list>
            <text:p text:style-name="common-al">ter hoogte van Zwartewaal 11 te Bergen op Zoom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13.9 387849.6</meta:user-defined>
    <meta:user-defined meta:name="DC.title">Watervergunning van waterschap Brabantse Delta voor waterhuishoudkundige werkzaamheden ter hoogte van Zwartewaal 11 te Bergen op Zoom.</meta:user-defined>
    <meta:user-defined meta:name="OVERHEID.PostcodeHuisnummer/OVERHEIDop.postcodeHuisnummer">4617NS 11</meta:user-defined>
    <meta:user-defined meta:name="OVERHEIDop.straatnaam">Zwartewaal</meta:user-defined>
    <meta:user-defined meta:name="OVERHEIDop.woonplaats">Bergen op Zoom</meta:user-defined>
    <meta:user-defined meta:name="DCTERMS.W3CDTF/DCTERMS.available">2021-01-20</meta:user-defined>
    <meta:user-defined meta:name="DCTERMS.W3CDTF/OVERHEIDop.jaargang">2021</meta:user-defined>
    <meta:user-defined meta:name="OVERHEIDop.externeBijlage">Besluit 375463|exb-2021-3222</meta:user-defined>
    <meta:user-defined meta:name="OVERHEIDop.externeBijlage">20-353205-A|exb-2021-3223</meta:user-defined>
    <meta:user-defined meta:name="OVERHEIDop.externeBijlage">20-353205-B |exb-2021-3224</meta:user-defined>
    <meta:user-defined meta:name="OVERHEIDop.externeBijlage">20-353205-C|exb-2021-3225</meta:user-defined>
    <meta:user-defined meta:name="OVERHEIDop.publicationIssue">610</meta:user-defined>
    <meta:user-defined meta:name="OVERHEIDop.WsbID/DC.identifier">wsb-2021-610</meta:user-defined>
    <meta:user-defined meta:name="OVERHEIDop.versieInformatie"/>
  </office:meta>
</office:document-meta>
</file>