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Van Helomaweg in Waps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
                <text:p text:style-name="al"/>
              </text:list-item>
              <text:list-item text:style-override="id1-3-2-1-1-3-2">
                <text:number>1.</text:number>
                <text:p text:style-name="al">het verondiepen van een oppervlaktewaterlichaam binnen het waterstaatswerk overige kering O253 inclusief beschermingszone, nabij Van Helomaweg in Wapserveen(<text:span text:style-name="nadrukcur">dossiernummer Z/20/036268; verzenddatum 12 mei 2021</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099</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99</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99</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9333 539461</meta:user-defined>
    <meta:user-defined meta:name="DC.title">Watervergunning voor de locatie nabij Van Helomaweg in Wapserveen</meta:user-defined>
    <meta:user-defined meta:name="OVERHEID.PostcodeHuisnummer/OVERHEIDop.postcodeHuisnummer">8382CC 5</meta:user-defined>
    <meta:user-defined meta:name="OVERHEIDop.straatnaam">M.E. van der Meulenweg</meta:user-defined>
    <meta:user-defined meta:name="OVERHEIDop.woonplaats">Frederiksoord</meta:user-defined>
    <meta:user-defined meta:name="DCTERMS.W3CDTF/DCTERMS.available">2021-05-17</meta:user-defined>
    <meta:user-defined meta:name="DCTERMS.W3CDTF/OVERHEIDop.jaargang">2021</meta:user-defined>
    <meta:user-defined meta:name="OVERHEIDop.publicationIssue">6099</meta:user-defined>
    <meta:user-defined meta:name="OVERHEIDop.WsbID/DC.identifier">wsb-2021-6099</meta:user-defined>
    <meta:user-defined meta:name="OVERHEIDop.versieInformatie"/>
  </office:meta>
</office:document-meta>
</file>