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atie watervergunning 2021-008462 het hebben van verhard oppervlak en het dempen van overig oppervlaktewater ter hoogte van Bartenweg 5 te Hillego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mei 2021 een vergunning verleend aan H.M. van Haaster Kwekerij B.V. voor </text:p>
            <text:p text:style-name="common-al">a. Het realiseren en hebben van 5.973 m2 verhard oppervlak in de boezem ter hoogte van kadastraal perceel 9077, sectie A te Hillegom; </text:p>
            <text:p text:style-name="common-al">b. Het dempen van 546 m2 overige oppervlaktewater in polder Vogelenzang ter hoogte van kadastraal perceel 616, sectie G te Hillegom. aan Bartenweg 5 te Hillegom.</text:p>
            <text:p text:style-name="common-al"/>
            <text:p text:style-name="common-al">De stukken liggen tot en met 22 juno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Tentij van de afdeling Vergunningverlening &amp; Handhaving, telefoon (071) 306 30 55. </text:p>
            <text:p text:style-name="common-al"/>
            <text:p text:style-name="last-al">Leiden, 11 me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89</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89</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89</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9243 481051</meta:user-defined>
    <meta:user-defined meta:name="DC.title">Publiatie watervergunning 2021-008462 het hebben van verhard oppervlak en het dempen van overig oppervlaktewater ter hoogte van Bartenweg 5 te Hillegom</meta:user-defined>
    <meta:user-defined meta:name="OVERHEID.PostcodeHuisnummer/OVERHEIDop.postcodeHuisnummer">2182BV 5</meta:user-defined>
    <meta:user-defined meta:name="OVERHEIDop.straatnaam">Bartenweg</meta:user-defined>
    <meta:user-defined meta:name="OVERHEIDop.woonplaats">Hillegom</meta:user-defined>
    <meta:user-defined meta:name="DCTERMS.W3CDTF/DCTERMS.available">2021-05-17</meta:user-defined>
    <meta:user-defined meta:name="DCTERMS.W3CDTF/OVERHEIDop.jaargang">2021</meta:user-defined>
    <meta:user-defined meta:name="OVERHEIDop.externeBijlage">2021-008462|exb-2021-28644</meta:user-defined>
    <meta:user-defined meta:name="OVERHEIDop.publicationIssue">6089</meta:user-defined>
    <meta:user-defined meta:name="OVERHEIDop.WsbID/DC.identifier">wsb-2021-6089</meta:user-defined>
    <meta:user-defined meta:name="OVERHEIDop.versieInformatie"/>
  </office:meta>
</office:document-meta>
</file>