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777 diverse werkzaamheden ter plaatse van Gerstweg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ei 2021 een vergunning verleend aan gemeente Haarlemmermeer voor het uitvoeren van ontgravingen, het tijdelijk hebben en weer aanvullen van een bouwput, het aanbrengen, tijdelijk hebben en weer wegnemen van verticale filterbemaling in combinatie met open bemaling dieper dan 1,50 m min maaiveld in kwetsbaar kwelgebied ter plaatse van de Gerstweg en nabij het persgemaal te Nieuw Vennep in de Haarlemmermeerpolder. </text:p>
            <text:p text:style-name="common-al"/>
            <text:p text:style-name="common-al">De stukken liggen tot en met 22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1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487.273 475712.666</meta:user-defined>
    <meta:user-defined meta:name="DC.title">Publicatie watervergunning 2021-003777 diverse werkzaamheden ter plaatse van Gerstweg te Nieuw-Vennep</meta:user-defined>
    <meta:user-defined meta:name="OVERHEIDop.straatnaam">Gersteweg</meta:user-defined>
    <meta:user-defined meta:name="OVERHEIDop.woonplaats">Nieuw-Vennep</meta:user-defined>
    <meta:user-defined meta:name="DCTERMS.W3CDTF/DCTERMS.available">2021-05-17</meta:user-defined>
    <meta:user-defined meta:name="DCTERMS.W3CDTF/OVERHEIDop.jaargang">2021</meta:user-defined>
    <meta:user-defined meta:name="OVERHEIDop.externeBijlage">2021-003777|exb-2021-28636</meta:user-defined>
    <meta:user-defined meta:name="OVERHEIDop.publicationIssue">6088</meta:user-defined>
    <meta:user-defined meta:name="OVERHEIDop.WsbID/DC.identifier">wsb-2021-6088</meta:user-defined>
    <meta:user-defined meta:name="OVERHEIDop.versieInformatie"/>
  </office:meta>
</office:document-meta>
</file>