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atie watervergunning 2021-008686 het uitvoeren van ontgravingen ter hoogte van perceel AE5058 in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1 mei 2021 een vergunning verleend aan AM B.V. voor het uitvoeren van ontgravingen dieper dan 1,5 m-mv in kwetsbaar kwelgebied, t.b.v. het tijdelijk hebben en weer aanvullen van sleuven en het aanbrengen, tijdelijk hebben en weer wegnemen van verticale filters, in verband met het uitvoeren van reparatiewerkzaamheden aan het riool ter hoogte van perceel AE5058 in de gemeente Haarlemmermeer . </text:p>
            <text:p text:style-name="common-al"/>
            <text:p text:style-name="common-al">De stukken liggen tot en met 22 jun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11 me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87</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87</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87</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977.062 477363.536</meta:user-defined>
    <meta:user-defined meta:name="DC.title">Publiatie watervergunning 2021-008686 het uitvoeren van ontgravingen ter hoogte van perceel AE5058 in Haarlemmermeer</meta:user-defined>
    <meta:user-defined meta:name="OVERHEIDop.straatnaam">Bennebroekerweg</meta:user-defined>
    <meta:user-defined meta:name="OVERHEIDop.woonplaats">Hoofddorp</meta:user-defined>
    <meta:user-defined meta:name="DCTERMS.W3CDTF/DCTERMS.available">2021-05-17</meta:user-defined>
    <meta:user-defined meta:name="DCTERMS.W3CDTF/OVERHEIDop.jaargang">2021</meta:user-defined>
    <meta:user-defined meta:name="OVERHEIDop.externeBijlage">2021-008686|exb-2021-28634</meta:user-defined>
    <meta:user-defined meta:name="OVERHEIDop.publicationIssue">6087</meta:user-defined>
    <meta:user-defined meta:name="OVERHEIDop.WsbID/DC.identifier">wsb-2021-6087</meta:user-defined>
    <meta:user-defined meta:name="OVERHEIDop.versieInformatie"/>
  </office:meta>
</office:document-meta>
</file>