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317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ei 2021 een vergunning verleend aan Schiphol Nederland b.v. voor </text:p>
            <text:p text:style-name="common-al">• het tijdelijk dempen van 305 m² water in een overige watergang; </text:p>
            <text:p text:style-name="common-al">• het graven en hebben van 380 m² oppervlaktewater in peilvak GH140.00.0 en het bijboeken van het extra gegraven oppervlaktewater van 380 m² op het saldo van Berging Rekening Courant Schiphol voor peilvak GH-140.00.0 van de BRC SPL; </text:p>
            <text:p text:style-name="common-al">• Het uitvoeren van ontgravingen, het tijdelijk hebben en weer aanvullen van bouwputten en het aanbrengen, tijdelijk hebben en weer wegnemen van verticale filterbemaling indien nodig aangevuld met open bemaling dieper dan 1,5 m min maaiveld in een kwel-en opbarstgevoelige polder; </text:p>
            <text:p text:style-name="common-al">• Het aanbrengen en hebben van een duiker GVK 1099 (uitwendig, inwendig 997 mm) met een lengte van 143 m in een overige watergang;</text:p>
            <text:p text:style-name="common-al">• Het eenmalig lozen van bouwkuipwater uit een bouwkuip, na afloop van het uithardingsproces bij het toepassen van onderwaterbeton, met een maximaal debiet van 60 m³ per uur en een maximaal waterbezwaar van 325 m³ op oppervlaktewater. De werkzaamheden hebben betrekking op het uitvoeren van diverse werkzaamheden met betrekking tot het project Voltooiing Dubbele Rijbaan Quebec VDR-Q fase 1a, onderdeel Gesloten front boring duiker, op de luchthaven Schiphol in de gemeente Haarlemmermeer. </text:p>
            <text:p text:style-name="common-al"/>
            <text:p text:style-name="common-al">De stukken liggen tot en met 22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08317 diverse werkzaamheden op luchthaven Schiphol in de gemeente Haarlemmermeer</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5-17</meta:user-defined>
    <meta:user-defined meta:name="DCTERMS.W3CDTF/OVERHEIDop.jaargang">2021</meta:user-defined>
    <meta:user-defined meta:name="OVERHEIDop.externeBijlage">2021-008317|exb-2021-28627</meta:user-defined>
    <meta:user-defined meta:name="OVERHEIDop.publicationIssue">6085</meta:user-defined>
    <meta:user-defined meta:name="OVERHEIDop.WsbID/DC.identifier">wsb-2021-6085</meta:user-defined>
    <meta:user-defined meta:name="OVERHEIDop.versieInformatie"/>
  </office:meta>
</office:document-meta>
</file>