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8943 het graven van oppervlaktewater en een demping ter plaatse van Haarlemmermeerstraat 6 in Halfweg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1 mei 2021 een vergunning verleend aan gemeente Haarlemmermeer voor </text:p>
            <text:p text:style-name="common-al">a. Een demping van 14,5 m2 oppervlaktewater in een hoofdwatergang ten behoeve van het aanbrengen van een nieuwe oeverconstructie;</text:p>
            <text:p text:style-name="common-al"> b. Het graven van 14,5 m2 oppervlaktewater in een hoofdwatergang als compensatie voor de demping; ter plaatse van Haarlemmermeerstraat 6 in Halfweg, gemeente Haarlemmermeer. </text:p>
            <text:p text:style-name="common-al"/>
            <text:p text:style-name="common-al">De stukken liggen tot en met 22 jun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Strikker van de afdeling Vergunningverlening &amp; Handhaving, telefoon (071) 306 38 53. </text:p>
            <text:p text:style-name="common-al"/>
            <text:p text:style-name="last-al">Leiden, 11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082</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82</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82</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1617 488509</meta:user-defined>
    <meta:user-defined meta:name="DC.title">Publicatie watervergunning 2021-008943 het graven van oppervlaktewater en een demping ter plaatse van Haarlemmermeerstraat 6 in Halfweg</meta:user-defined>
    <meta:user-defined meta:name="OVERHEID.PostcodeHuisnummer/OVERHEIDop.postcodeHuisnummer">1165HJ 6</meta:user-defined>
    <meta:user-defined meta:name="OVERHEIDop.straatnaam">Haarlemmermeerstraat</meta:user-defined>
    <meta:user-defined meta:name="OVERHEIDop.woonplaats">Halfweg</meta:user-defined>
    <meta:user-defined meta:name="DCTERMS.W3CDTF/DCTERMS.available">2021-05-17</meta:user-defined>
    <meta:user-defined meta:name="DCTERMS.W3CDTF/OVERHEIDop.jaargang">2021</meta:user-defined>
    <meta:user-defined meta:name="OVERHEIDop.externeBijlage">2021-008943|exb-2021-28611</meta:user-defined>
    <meta:user-defined meta:name="OVERHEIDop.publicationIssue">6082</meta:user-defined>
    <meta:user-defined meta:name="OVERHEIDop.WsbID/DC.identifier">wsb-2021-6082</meta:user-defined>
    <meta:user-defined meta:name="OVERHEIDop.versieInformatie"/>
  </office:meta>
</office:document-meta>
</file>