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46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2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3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7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8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8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8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4658</meta:user-defined>
    <meta:user-defined meta:name="DCTERMS.abstract">watervergunning (2021) voor het gemotoriseerd varen op de Kromme Rijn op de benedenloop van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4658)</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5-17</meta:user-defined>
    <meta:user-defined meta:name="DCTERMS.W3CDTF/OVERHEIDop.jaargang">2021</meta:user-defined>
    <meta:user-defined meta:name="OVERHEIDop.externeBijlage">Watervergunning(2021) HDSR74658|exb-2021-28606</meta:user-defined>
    <meta:user-defined meta:name="OVERHEIDop.publicationIssue">6080</meta:user-defined>
    <meta:user-defined meta:name="OVERHEIDop.WsbID/DC.identifier">wsb-2021-6080</meta:user-defined>
    <meta:user-defined meta:name="OVERHEIDop.versieInformatie"/>
  </office:meta>
</office:document-meta>
</file>