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1-005052 het uitvoeren en hebben van gestuurde boringen ter plaatse van Beurtschipper 146 te Nieuw-Vennep</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1 mei 2021 een besluit genomen aan Liander N.V. voor </text:p>
            <text:p text:style-name="common-al">a. Het uitvoeren en hebben van een horizontaal gestuurde boring over een lengte van 174,31 meter met een maximale diepte van -17,15 meter NAP een boorgat van ø220 millimeter met daarin een mantelbuis van ø160 millimeter PE100 SDR 11 in een kwetsbaar kwelgebied ter plaatse van Beurtschipper 146 te Nieuw-Vennep.</text:p>
            <text:p text:style-name="common-al"> b. Het uitvoeren en hebben van een horizontaal gestuurde boring over een lengte van 133,32 meter met een maximale diepte van -20,59 meter NAP een boorgat van ø220 millimeter met daarin een mantelbuis van ø160 millimeter PE100 SDR 11 in een kwetsbaar kwelgebied ter plaatse van Beurtschipper 146 te Nieuw-Vennep. </text:p>
            <text:p text:style-name="common-al">c. Het uitvoeren en hebben van een horizontaal gestuurde boring over een lengte van 205,28 meter met een maximale diepte van -18,69 meter NAP een boorgat van ø220 millimeter met daarin een mantelbuis van ø160 millimeter PE100 SDR 11 in een kwetsbaar kwelgebied ter plaatse van Beurtschipper 146 te Nieuw-Vennep.</text:p>
            <text:p text:style-name="common-al"/>
            <text:p text:style-name="common-al"> De stukken liggen tot en met 22 jun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vrouw Zeilmaker van de afdeling Vergunningverlening &amp; Handhaving, telefoon (071) 306 31 88.</text:p>
            <text:p text:style-name="common-al"/>
            <text:p text:style-name="last-al"> Leiden, 11 mei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079</text:span><text:line-break/><text:date style:data-style-name="dag" text:fixed="true" text:date-value="2021-05-17"/><text:line-break/><text:date style:data-style-name="jaar" text:fixed="true" text:date-value="2021-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79</text:span><text:date style:data-style-name="nicedate" text:fixed="true" text:date-value="2021-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079</text:span><text:date style:data-style-name="nicedate" text:fixed="true" text:date-value="2021-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3640.918 476408.368</meta:user-defined>
    <meta:user-defined meta:name="DC.title">Publicatie besluit 2021-005052 het uitvoeren en hebben van gestuurde boringen ter plaatse van Beurtschipper 146 te Nieuw-Vennep</meta:user-defined>
    <meta:user-defined meta:name="OVERHEID.PostcodeHuisnummer/OVERHEIDop.postcodeHuisnummer">2152LG 146</meta:user-defined>
    <meta:user-defined meta:name="OVERHEIDop.straatnaam">Beurtschipper</meta:user-defined>
    <meta:user-defined meta:name="OVERHEIDop.woonplaats">Nieuw-Vennep</meta:user-defined>
    <meta:user-defined meta:name="DCTERMS.W3CDTF/DCTERMS.available">2021-05-17</meta:user-defined>
    <meta:user-defined meta:name="DCTERMS.W3CDTF/OVERHEIDop.jaargang">2021</meta:user-defined>
    <meta:user-defined meta:name="OVERHEIDop.externeBijlage">2021-005052|exb-2021-28601</meta:user-defined>
    <meta:user-defined meta:name="OVERHEIDop.publicationIssue">6079</meta:user-defined>
    <meta:user-defined meta:name="OVERHEIDop.WsbID/DC.identifier">wsb-2021-6079</meta:user-defined>
    <meta:user-defined meta:name="OVERHEIDop.versieInformatie"/>
  </office:meta>
</office:document-meta>
</file>