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5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7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596</meta:user-defined>
    <meta:user-defined meta:name="DCTERMS.abstract">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459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17</meta:user-defined>
    <meta:user-defined meta:name="DCTERMS.W3CDTF/OVERHEIDop.jaargang">2021</meta:user-defined>
    <meta:user-defined meta:name="OVERHEIDop.externeBijlage">Watervergunning(2021) HDSR74596|exb-2021-28598</meta:user-defined>
    <meta:user-defined meta:name="OVERHEIDop.publicationIssue">6077</meta:user-defined>
    <meta:user-defined meta:name="OVERHEIDop.WsbID/DC.identifier">wsb-2021-6077</meta:user-defined>
    <meta:user-defined meta:name="OVERHEIDop.versieInformatie"/>
  </office:meta>
</office:document-meta>
</file>