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7498 het leggen en hebben va een waterleiding ter hoogte van Slootweg 2a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mei 2021 een vergunning verleend aan Dunea N.V. voor het leggen en hebben van een waterleiding, ø90 mm HPE 100 SDR11, 3 bar, ter hoogte van Slootweg 2a in Zoetermeer. </text:p>
            <text:p text:style-name="common-al"/>
            <text:p text:style-name="common-al">De stukken liggen tot en met 2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Zonneveld van de afdeling Vergunningverlening &amp; Handhaving, telefoon (071) 306 36 05.</text:p>
            <text:p text:style-name="common-al"/>
            <text:p text:style-name="last-al"> Leiden, 10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7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813.434 455292.904</meta:user-defined>
    <meta:user-defined meta:name="DC.title">Publicatie watervergunning 2021-007498 het leggen en hebben va een waterleiding ter hoogte van Slootweg 2a in Zoetermeer</meta:user-defined>
    <meta:user-defined meta:name="OVERHEID.PostcodeHuisnummer/OVERHEIDop.postcodeHuisnummer">2728PD 2</meta:user-defined>
    <meta:user-defined meta:name="OVERHEIDop.straatnaam">Slootweg</meta:user-defined>
    <meta:user-defined meta:name="OVERHEIDop.woonplaats">Zoetermeer</meta:user-defined>
    <meta:user-defined meta:name="DCTERMS.W3CDTF/DCTERMS.available">2021-05-17</meta:user-defined>
    <meta:user-defined meta:name="DCTERMS.W3CDTF/OVERHEIDop.jaargang">2021</meta:user-defined>
    <meta:user-defined meta:name="OVERHEIDop.externeBijlage">2021-007498|exb-2021-28597</meta:user-defined>
    <meta:user-defined meta:name="OVERHEIDop.publicationIssue">6076</meta:user-defined>
    <meta:user-defined meta:name="OVERHEIDop.WsbID/DC.identifier">wsb-2021-6076</meta:user-defined>
    <meta:user-defined meta:name="OVERHEIDop.versieInformatie"/>
  </office:meta>
</office:document-meta>
</file>