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631 het uitvoeren van een gestuurde boring ter plaatse van Hoofdweg 1747 te Abbene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ei 2021 een besluit genomen aan N.V. PWN Waterleidingbedrijf Noord-Holland voor het uitvoeren van een gestuurde boring tot een maximale diepte van 23,2 m minus NAP in kwetsbaar kwelgebied ten behoeve van de aanleg van een drinkwaterleiding in een mantelbuis met diameter 400 mm ter plaatse van Hoofdweg 1747 te Abbenes in de gemeente Haarlemmermeer. </text:p>
            <text:p text:style-name="common-al"/>
            <text:p text:style-name="common-al">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605. </text:p>
            <text:p text:style-name="common-al"/>
            <text:p text:style-name="last-al">Leiden, 10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588.397 471499.362</meta:user-defined>
    <meta:user-defined meta:name="DC.title">Publicatie besluit 2021-008631 het uitvoeren van een gestuurde boring ter plaatse van Hoofdweg 1747 te Abbenes</meta:user-defined>
    <meta:user-defined meta:name="OVERHEID.PostcodeHuisnummer/OVERHEIDop.postcodeHuisnummer">2157MA 1747</meta:user-defined>
    <meta:user-defined meta:name="OVERHEIDop.straatnaam">Hoofdweg</meta:user-defined>
    <meta:user-defined meta:name="OVERHEIDop.woonplaats">Abbenes</meta:user-defined>
    <meta:user-defined meta:name="DCTERMS.W3CDTF/DCTERMS.available">2021-05-17</meta:user-defined>
    <meta:user-defined meta:name="DCTERMS.W3CDTF/OVERHEIDop.jaargang">2021</meta:user-defined>
    <meta:user-defined meta:name="OVERHEIDop.externeBijlage">2021-008631|exb-2021-28588</meta:user-defined>
    <meta:user-defined meta:name="OVERHEIDop.publicationIssue">6073</meta:user-defined>
    <meta:user-defined meta:name="OVERHEIDop.WsbID/DC.identifier">wsb-2021-6073</meta:user-defined>
    <meta:user-defined meta:name="OVERHEIDop.versieInformatie"/>
  </office:meta>
</office:document-meta>
</file>