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182 het uitvoeren van een gestuurde boring ter plaatse van Hoofdweg 1747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mei 2021 een besluit genomen aan Liander N.V. voor het uitvoeren van een gestuurde boring tot een maximale diepte van 23,2 m minus NAP in kwetsbaar kwelgebied ten behoeve van de aanleg van elektrakabels in een mantelbuis met diameter 400 mm ter plaatse van Hoofdweg 1747 te Abbenes in de gemeente Haarlemmermeer.</text:p>
            <text:p text:style-name="common-al"/>
            <text:p text:style-name="common-al"> 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6 05. </text:p>
            <text:p text:style-name="common-al"/>
            <text:p text:style-name="last-al">Leide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588.397 471499.362</meta:user-defined>
    <meta:user-defined meta:name="DC.title">Publicatie besluit 2021-008182 het uitvoeren van een gestuurde boring ter plaatse van Hoofdweg 1747 te Abbenes</meta:user-defined>
    <meta:user-defined meta:name="OVERHEID.PostcodeHuisnummer/OVERHEIDop.postcodeHuisnummer">2157MA 1747</meta:user-defined>
    <meta:user-defined meta:name="OVERHEIDop.straatnaam">Hoofdweg</meta:user-defined>
    <meta:user-defined meta:name="OVERHEIDop.woonplaats">Abbenes</meta:user-defined>
    <meta:user-defined meta:name="DCTERMS.W3CDTF/DCTERMS.available">2021-05-17</meta:user-defined>
    <meta:user-defined meta:name="DCTERMS.W3CDTF/OVERHEIDop.jaargang">2021</meta:user-defined>
    <meta:user-defined meta:name="OVERHEIDop.externeBijlage">2021-008182|exb-2021-28585</meta:user-defined>
    <meta:user-defined meta:name="OVERHEIDop.publicationIssue">6072</meta:user-defined>
    <meta:user-defined meta:name="OVERHEIDop.WsbID/DC.identifier">wsb-2021-6072</meta:user-defined>
    <meta:user-defined meta:name="OVERHEIDop.versieInformatie"/>
  </office:meta>
</office:document-meta>
</file>