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482 het dempen van oppervlaktewater ter plaatse van Menno Simonszplein 1a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mei 2021 een vergunning verleend aan Bouwbedrijf M.J. de Nijs &amp; Zonen B.V. voor het dempen van 670m² overig oppervlaktewater ter plaatse van Menno Simonszplein 1A te Haarlem.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54. </text:p>
            <text:p text:style-name="common-al"/>
            <text:p text:style-name="last-al">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633.519 488140.063</meta:user-defined>
    <meta:user-defined meta:name="DC.title">Publicatie watervergunning 2021-008482 het dempen van oppervlaktewater ter plaatse van Menno Simonszplein 1a te Haarlem</meta:user-defined>
    <meta:user-defined meta:name="OVERHEID.PostcodeHuisnummer/OVERHEIDop.postcodeHuisnummer">2014SC 1</meta:user-defined>
    <meta:user-defined meta:name="OVERHEIDop.straatnaam">Menno Simonszplein</meta:user-defined>
    <meta:user-defined meta:name="OVERHEIDop.woonplaats">Haarlem</meta:user-defined>
    <meta:user-defined meta:name="DCTERMS.W3CDTF/DCTERMS.available">2021-05-17</meta:user-defined>
    <meta:user-defined meta:name="DCTERMS.W3CDTF/OVERHEIDop.jaargang">2021</meta:user-defined>
    <meta:user-defined meta:name="OVERHEIDop.externeBijlage">2021-008482|exb-2021-28583</meta:user-defined>
    <meta:user-defined meta:name="OVERHEIDop.publicationIssue">6070</meta:user-defined>
    <meta:user-defined meta:name="OVERHEIDop.WsbID/DC.identifier">wsb-2021-6070</meta:user-defined>
    <meta:user-defined meta:name="OVERHEIDop.versieInformatie"/>
  </office:meta>
</office:document-meta>
</file>