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404 diverse werkzaamheden nabij Hoeksteen 38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vergunning verleend aan De Hoek-Noord S-Park B.V. voor </text:p>
            <text:p text:style-name="common-al">a. Het aanleggen van 63.308 m² verharding; </text:p>
            <text:p text:style-name="common-al">b. Het dempen van 871 m² overige watergang; </text:p>
            <text:p text:style-name="common-al">c. Het graven van 6.372 m² overige en primair oppervlaktewater ter compensatie van toename verharding en demping in een kwelgevoelig gebied. </text:p>
            <text:p text:style-name="common-al">d. Het aanleggen van 4 duikers met een diameter rond 1000mm en lengtes van respectievelijk 26m, 20m, 27m, en 25m; </text:p>
            <text:p text:style-name="common-al">e. Het aanleggen en verlengen van een bestaande duiker met een diameter van rond 200 mm en een lengte van 19,5 m </text:p>
            <text:p text:style-name="common-al">De werkzaamheden vinden plaats ten behoeve van de inrichting van het gebied Park Amsterdam Airport East, nabij Hoeksteen 38 in Hoofddorp in de gemeente Haarlemmermeer. </text:p>
            <text:p text:style-name="common-al"/>
            <text:p text:style-name="common-al">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10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779.142 478430.857</meta:user-defined>
    <meta:user-defined meta:name="DC.title">Publicatie watervergunning 2021-000404 diverse werkzaamheden nabij Hoeksteen 38 in Hoofddorp</meta:user-defined>
    <meta:user-defined meta:name="OVERHEID.PostcodeHuisnummer/OVERHEIDop.postcodeHuisnummer">2132MS 38</meta:user-defined>
    <meta:user-defined meta:name="OVERHEIDop.straatnaam">Hoeksteen</meta:user-defined>
    <meta:user-defined meta:name="OVERHEIDop.woonplaats">Hoofddorp</meta:user-defined>
    <meta:user-defined meta:name="DCTERMS.W3CDTF/DCTERMS.available">2021-05-17</meta:user-defined>
    <meta:user-defined meta:name="DCTERMS.W3CDTF/OVERHEIDop.jaargang">2021</meta:user-defined>
    <meta:user-defined meta:name="OVERHEIDop.externeBijlage">2021-000404|exb-2021-28582</meta:user-defined>
    <meta:user-defined meta:name="OVERHEIDop.publicationIssue">6069</meta:user-defined>
    <meta:user-defined meta:name="OVERHEIDop.WsbID/DC.identifier">wsb-2021-6069</meta:user-defined>
    <meta:user-defined meta:name="OVERHEIDop.versieInformatie"/>
  </office:meta>
</office:document-meta>
</file>