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7927 het aanleggen van verhard oppervlak ter plaatse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ei 2021 een vergunning verleend aan gemeente Haarlemmermeer voor het aanleggen van 4512 m2 verhard oppervlakte ten behoeve van de pilot ‘fieldlab geluidsadaptief bouwen’ op kavel Vcbekend als kadastraal perceel AL2765. De werkzaamheden vinden plaats ten behoeve van de inrichting van de gebiedsontwikkeling Schiphol Trade Park in Hoofddorp in de gemeente Haarlemmermeer.</text:p>
            <text:p text:style-name="common-al"/>
            <text:p text:style-name="common-al"> De stukken liggen tot en met 21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4 11. </text:p>
            <text:p text:style-name="common-al"/>
            <text:p text:style-name="last-al">Leiden, 10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6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6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07927 het aanleggen van verhard oppervlak ter plaatse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5-17</meta:user-defined>
    <meta:user-defined meta:name="DCTERMS.W3CDTF/OVERHEIDop.jaargang">2021</meta:user-defined>
    <meta:user-defined meta:name="OVERHEIDop.externeBijlage">2021-007927|exb-2021-28576</meta:user-defined>
    <meta:user-defined meta:name="OVERHEIDop.publicationIssue">6068</meta:user-defined>
    <meta:user-defined meta:name="OVERHEIDop.WsbID/DC.identifier">wsb-2021-6068</meta:user-defined>
    <meta:user-defined meta:name="OVERHEIDop.versieInformatie"/>
  </office:meta>
</office:document-meta>
</file>