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7761 het leggen en hebben van een drinkwater aansluitleiding ter hoogte van Reewal 32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besluit genomen aan Oasen N.V. voor het middels een boogboring leggen en hebben van een drinkwater aansluitleiding Ø 63 mm PE 100 SDR 11 in de kern- en beschermingszone van de regionale waterkering ter hoogte van Reewal 32 in Reeuwijk. </text:p>
            <text:p text:style-name="common-al"/>
            <text:p text:style-name="common-al">De stukken liggen tot en met 21 jun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0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47.4 451327.94</meta:user-defined>
    <meta:user-defined meta:name="DC.title">Publicatie besluit 2021-007761 het leggen en hebben van een drinkwater aansluitleiding ter hoogte van Reewal 32 in Reeuwijk</meta:user-defined>
    <meta:user-defined meta:name="OVERHEID.PostcodeHuisnummer/OVERHEIDop.postcodeHuisnummer">2811PV 32</meta:user-defined>
    <meta:user-defined meta:name="OVERHEIDop.straatnaam">Reewal</meta:user-defined>
    <meta:user-defined meta:name="OVERHEIDop.woonplaats">Reeuwijk</meta:user-defined>
    <meta:user-defined meta:name="DCTERMS.W3CDTF/DCTERMS.available">2021-05-17</meta:user-defined>
    <meta:user-defined meta:name="DCTERMS.W3CDTF/OVERHEIDop.jaargang">2021</meta:user-defined>
    <meta:user-defined meta:name="OVERHEIDop.externeBijlage">2021-007761|exb-2021-28575</meta:user-defined>
    <meta:user-defined meta:name="OVERHEIDop.publicationIssue">6067</meta:user-defined>
    <meta:user-defined meta:name="OVERHEIDop.WsbID/DC.identifier">wsb-2021-6067</meta:user-defined>
    <meta:user-defined meta:name="OVERHEIDop.versieInformatie"/>
  </office:meta>
</office:document-meta>
</file>