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aanbrengen brug over waterloop WL01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T. Verweg te Almelo voor het aanbrengen en hebben van een brug ter lengte van 3 meter en een breedte van 1,20 meter over de waterloop WL01270 (Nijreesbeekje; afvoervak AV05395), gelegen op het perceel kadastraal bekend als gemeente Almelo, sectie G, nummer 4791 nabij de Nijreesmiddenweg te Almelo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3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6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6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144 483861</meta:user-defined>
    <meta:user-defined meta:name="DC.title">Almelo, aanbrengen brug over waterloop WL01270</meta:user-defined>
    <meta:user-defined meta:name="OVERHEID.PostcodeHuisnummer/OVERHEIDop.postcodeHuisnummer">7609PE 2</meta:user-defined>
    <meta:user-defined meta:name="OVERHEIDop.straatnaam">Nijreesmiddenweg</meta:user-defined>
    <meta:user-defined meta:name="OVERHEIDop.woonplaats">Almelo</meta:user-defined>
    <meta:user-defined meta:name="DCTERMS.W3CDTF/DCTERMS.available">2021-05-17</meta:user-defined>
    <meta:user-defined meta:name="DCTERMS.W3CDTF/OVERHEIDop.jaargang">2021</meta:user-defined>
    <meta:user-defined meta:name="OVERHEIDop.externeBijlage">dbbesluit|exb-2021-28573</meta:user-defined>
    <meta:user-defined meta:name="OVERHEIDop.publicationIssue">6065</meta:user-defined>
    <meta:user-defined meta:name="OVERHEIDop.WsbID/DC.identifier">wsb-2021-6065</meta:user-defined>
    <meta:user-defined meta:name="OVERHEIDop.versieInformatie"/>
  </office:meta>
</office:document-meta>
</file>