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brinkhoek, aanbrengen gronddam met duiker waterloop WL0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Landbouwbedrijf A.F.W. Heerink en J.J. Heerink-Groener en A.A. Heerink te Harbrinkhoek voor het aanbrengen en hebben van een gronddam met duiker ter lengte van 7 meter in waterloop WL01376 (Schipsloot/Lutkebeek; afvoervak AV02494, gelegen op de percelen kadastraal bekend als gemeente Tubbergen, sectie K, nummers 4352 en 8555, nabij de Iemenhofweg te Harbrinkhoek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029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06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6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6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5301 490681</meta:user-defined>
    <meta:user-defined meta:name="DC.title">Habrinkhoek, aanbrengen gronddam met duiker waterloop WL01376</meta:user-defined>
    <meta:user-defined meta:name="OVERHEID.PostcodeHuisnummer/OVERHEIDop.postcodeHuisnummer">7678RB 8</meta:user-defined>
    <meta:user-defined meta:name="OVERHEIDop.straatnaam">Voshaarsweg</meta:user-defined>
    <meta:user-defined meta:name="OVERHEIDop.woonplaats">Geesteren</meta:user-defined>
    <meta:user-defined meta:name="DCTERMS.W3CDTF/DCTERMS.available">2021-05-17</meta:user-defined>
    <meta:user-defined meta:name="DCTERMS.W3CDTF/OVERHEIDop.jaargang">2021</meta:user-defined>
    <meta:user-defined meta:name="OVERHEIDop.externeBijlage">db besluit|exb-2021-28565</meta:user-defined>
    <meta:user-defined meta:name="OVERHEIDop.publicationIssue">6060</meta:user-defined>
    <meta:user-defined meta:name="OVERHEIDop.WsbID/DC.identifier">wsb-2021-6060</meta:user-defined>
    <meta:user-defined meta:name="OVERHEIDop.versieInformatie"/>
  </office:meta>
</office:document-meta>
</file>