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vervangen vuilrooster voor terugslagklep waterloop WL00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gemeente Losser voor het vervangen van vuilrooster voor een terugslagklep op de rechteroever langs de waterloop WL00272 (afvoervak AV06768), ter plaatse van het perceel kadastraal bekend gemeente Losser, sectie O, nummer 97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51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5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5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4139 481234</meta:user-defined>
    <meta:user-defined meta:name="DC.title">Losser, vervangen vuilrooster voor terugslagklep waterloop WL00272</meta:user-defined>
    <meta:user-defined meta:name="OVERHEIDop.straatnaam">Essenweg</meta:user-defined>
    <meta:user-defined meta:name="OVERHEIDop.woonplaats">de Lutte</meta:user-defined>
    <meta:user-defined meta:name="DCTERMS.W3CDTF/DCTERMS.available">2021-05-17</meta:user-defined>
    <meta:user-defined meta:name="DCTERMS.W3CDTF/OVERHEIDop.jaargang">2021</meta:user-defined>
    <meta:user-defined meta:name="OVERHEIDop.externeBijlage">db besluit|exb-2021-28564</meta:user-defined>
    <meta:user-defined meta:name="OVERHEIDop.publicationIssue">6059</meta:user-defined>
    <meta:user-defined meta:name="OVERHEIDop.WsbID/DC.identifier">wsb-2021-6059</meta:user-defined>
    <meta:user-defined meta:name="OVERHEIDop.versieInformatie"/>
  </office:meta>
</office:document-meta>
</file>