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stel van de fundering van gemaal de Biezen ter plaatse van Merwedekade 2 te Vianen ter hoogte van dijkpaal MW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stel van de fundering van gemaal de Biezen ter plaatse van Merwedekade 2 te Vianen ter hoogte van dijkpaal MW031 een watervergunning te verlenen. </text:p>
            <text:p text:style-name="common-al">Zaaknummer: 2021013261 </text:p>
            <text:p text:style-name="common-al">Start bezwaartermijn: 11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5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5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5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rstel, aanpak fundering gemaal de Biezen ter plaatse van Merwedekade 2 te Vianen</meta:user-defined>
    <dc:language>nl</dc:language>
    <meta:user-defined meta:name="OVERHEID.EPSG28992/DC.spatial">134108.661496583 442886.328373839</meta:user-defined>
    <meta:user-defined meta:name="DC.title">Waterschap Rivierenland - watervergunning voor het herstel van de fundering van gemaal de Biezen ter plaatse van Merwedekade 2 te Vianen ter hoogte van dijkpaal MW031</meta:user-defined>
    <meta:user-defined meta:name="OVERHEID.PostcodeHuisnummer/OVERHEIDop.postcodeHuisnummer">4131NZ 2</meta:user-defined>
    <meta:user-defined meta:name="OVERHEIDop.straatnaam">Merwedekade</meta:user-defined>
    <meta:user-defined meta:name="OVERHEIDop.woonplaats">Vian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6057</meta:user-defined>
    <meta:user-defined meta:name="OVERHEIDop.WsbID/DC.identifier">wsb-2021-6057</meta:user-defined>
    <meta:user-defined meta:name="OVERHEIDop.versieInformatie"/>
  </office:meta>
</office:document-meta>
</file>