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plaatsen van een uitweg, het dempen van een watergang en het graven van compenserend oppervlaktewater aan de Dwarsweg 7 in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uitweg, het dempen van een watergang en het graven van compenserend oppervlaktewater aan de Dwarsweg 7 in Zuidland een water- en wegenvergunning te verlenen. </text:p>
            <text:p text:style-name="common-al">Zaaknummer: VTH2021-0428 </text:p>
            <text:p text:style-name="common-al">Start bezwaartermijn (6 weken): 1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plaatsen van een uitweg, het dempen van een watergang en het graven van compenserend oppervlaktewater aan de Dwarsweg 7 in Zuidland </meta:user-defined>
    <dc:language>nl</dc:language>
    <meta:user-defined meta:name="OVERHEID.EPSG28992/DC.spatial">74085.98 426473.48</meta:user-defined>
    <meta:user-defined meta:name="DC.title">Waterschap Hollandse Delta - water- en wegenvergunning voor het verplaatsen van een uitweg, het dempen van een watergang en het graven van compenserend oppervlaktewater aan de Dwarsweg 7 in Zuidland</meta:user-defined>
    <meta:user-defined meta:name="OVERHEID.PostcodeHuisnummer/OVERHEIDop.postcodeHuisnummer">3214LD 7</meta:user-defined>
    <meta:user-defined meta:name="OVERHEIDop.straatnaam">Dwarsweg</meta:user-defined>
    <meta:user-defined meta:name="OVERHEIDop.woonplaats">Zuidland</meta:user-defined>
    <meta:user-defined meta:name="DCTERMS.W3CDTF/DCTERMS.available">2021-05-14</meta:user-defined>
    <meta:user-defined meta:name="OVERHEIDop.externeBijlage">WSHD_202105_GFO_ZAKEN_108291631_VTH2021-0428 VG|exb-2021-28505</meta:user-defined>
    <meta:user-defined meta:name="DCTERMS.W3CDTF/OVERHEIDop.jaargang">2021</meta:user-defined>
    <meta:user-defined meta:name="OVERHEIDop.publicationIssue">6047</meta:user-defined>
    <meta:user-defined meta:name="OVERHEIDop.WsbID/DC.identifier">wsb-2021-6047</meta:user-defined>
    <meta:user-defined meta:name="OVERHEIDop.versieInformatie"/>
  </office:meta>
</office:document-meta>
</file>