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-Delden, aanbrengen distributiekabel waterloop WL01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Enexis Netbeheer B.V. te ‘s-Hertogenbosch voor het aanbrengen en hebben van een distributiekabel langs de waterloop WL01811 (afvoervak AV02523), ter plaatse van de berm langs de Twickelerweg te Ambt-Delden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2286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1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045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04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04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8503 473916</meta:user-defined>
    <meta:user-defined meta:name="DC.title">Ambt-Delden, aanbrengen distributiekabel waterloop WL01811</meta:user-defined>
    <meta:user-defined meta:name="OVERHEID.PostcodeHuisnummer/OVERHEIDop.postcodeHuisnummer">7495SE 13</meta:user-defined>
    <meta:user-defined meta:name="OVERHEIDop.straatnaam">Twickelerweg</meta:user-defined>
    <meta:user-defined meta:name="OVERHEIDop.woonplaats">Ambt Delden</meta:user-defined>
    <meta:user-defined meta:name="DCTERMS.W3CDTF/DCTERMS.available">2021-05-14</meta:user-defined>
    <meta:user-defined meta:name="DCTERMS.W3CDTF/OVERHEIDop.jaargang">2021</meta:user-defined>
    <meta:user-defined meta:name="OVERHEIDop.externeBijlage">db besluit|exb-2021-28501</meta:user-defined>
    <meta:user-defined meta:name="OVERHEIDop.publicationIssue">6045</meta:user-defined>
    <meta:user-defined meta:name="OVERHEIDop.WsbID/DC.identifier">wsb-2021-6045</meta:user-defined>
    <meta:user-defined meta:name="OVERHEIDop.versieInformatie"/>
  </office:meta>
</office:document-meta>
</file>