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aansluiting elektra en water, ter hoogte van Gosewijn van Aemstelstr 18, 3641 AP Mijdrecht - AGV - WN2021-0030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tijdelijke aansluiting elektra en water, ter hoogte van Gosewijn van Aemstelstr 18, 3641 AP Mijdrecht. Het zaaknummer is WN2021-003050.</text:p>
            <text:p text:style-name="tussenkopcur">Inzien van de stukken</text:p>
            <text:p text:style-name="common-al">Vanaf 14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3050 vermeldt, kunnen wij u sneller helpen.</text:p>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54 468560</meta:user-defined>
    <meta:user-defined meta:name="DC.title">Genomen Maatwerkbesluit voor het aanleggen van een tijdelijke aansluiting elektra en water, ter hoogte van Gosewijn van Aemstelstr 18, 3641 AP Mijdrecht - AGV - WN2021-003050</meta:user-defined>
    <meta:user-defined meta:name="OVERHEID.PostcodeHuisnummer/OVERHEIDop.postcodeHuisnummer">3641AP 16</meta:user-defined>
    <meta:user-defined meta:name="OVERHEIDop.straatnaam">Gosewijn van Aemstelstraat</meta:user-defined>
    <meta:user-defined meta:name="OVERHEIDop.woonplaats">Mijdrecht</meta:user-defined>
    <meta:user-defined meta:name="DCTERMS.W3CDTF/DCTERMS.available">2021-05-14</meta:user-defined>
    <meta:user-defined meta:name="DCTERMS.W3CDTF/OVERHEIDop.jaargang">2021</meta:user-defined>
    <meta:user-defined meta:name="OVERHEIDop.externeBijlage">maatwerkbesluit|exb-2021-28493</meta:user-defined>
    <meta:user-defined meta:name="OVERHEIDop.externeBijlage">bijlage 1|exb-2021-28494</meta:user-defined>
    <meta:user-defined meta:name="OVERHEIDop.externeBijlage">bijlage 2|exb-2021-28495</meta:user-defined>
    <meta:user-defined meta:name="OVERHEIDop.publicationIssue">6043</meta:user-defined>
    <meta:user-defined meta:name="OVERHEIDop.WsbID/DC.identifier">wsb-2021-6043</meta:user-defined>
    <meta:user-defined meta:name="OVERHEIDop.versieInformatie"/>
  </office:meta>
</office:document-meta>
</file>