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President Rooseveltweg nabij de Robert Kochplaats 2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1587, verzenddatum 10 mei 2021) Het aanleggen van een HDPE-buis met glasvezelkabel boven een singelverbinding ter plaatse van de President Rooseveltweg nabij de Robert Kochplaats 2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567.1 441446.44</meta:user-defined>
    <meta:user-defined meta:name="DC.title">Verleende watervergunning voor het aanleggen van een kabel, President Rooseveltweg nabij de Robert Kochplaats 25 in Rotterdam.</meta:user-defined>
    <meta:user-defined meta:name="OVERHEID.PostcodeHuisnummer/OVERHEIDop.postcodeHuisnummer">3068JC 125</meta:user-defined>
    <meta:user-defined meta:name="OVERHEIDop.straatnaam">Robert Kochplaats</meta:user-defined>
    <meta:user-defined meta:name="OVERHEIDop.woonplaats">Rot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39</meta:user-defined>
    <meta:user-defined meta:name="OVERHEIDop.WsbID/DC.identifier">wsb-2021-6039</meta:user-defined>
    <meta:user-defined meta:name="OVERHEIDop.versieInformatie"/>
  </office:meta>
</office:document-meta>
</file>