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Dorpsstraat 3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3212, verzenddatum 10 mei 2021) Het aanleggen van een oprit met bakkenmuur, beplanting en bakken voor beplanting én voor het hebben van een ophoging met terras, ter hoogte van de Dorpsstraat 3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04.455 437357.895</meta:user-defined>
    <meta:user-defined meta:name="DC.title">Verleende watervergunning voor het uitvoeren van diverse werkzaamheden, Dorpsstraat 3 in Capelle aan den IJssel.</meta:user-defined>
    <meta:user-defined meta:name="OVERHEID.PostcodeHuisnummer/OVERHEIDop.postcodeHuisnummer">2902BC 3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37</meta:user-defined>
    <meta:user-defined meta:name="OVERHEIDop.WsbID/DC.identifier">wsb-2021-6037</meta:user-defined>
    <meta:user-defined meta:name="OVERHEIDop.versieInformatie"/>
  </office:meta>
</office:document-meta>
</file>