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7358 verleende vergunning voor de aanleg van een dam met duiker in de beschermingszone van de regionale waterkering nabij Waardweg 9 (perceel 527)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in de beschermingszone van de regionale waterkering nabij Waardweg 9 (perceel 527) in Middenmeer</meta:user-defined>
    <dc:language>nl</dc:language>
    <meta:user-defined meta:name="OVERHEID.EPSG28992/DC.spatial">123041.123092812 535674.374489281</meta:user-defined>
    <meta:user-defined meta:name="DC.title">21.0757358 verleende vergunning voor de aanleg van een dam met duiker in de beschermingszone van de regionale waterkering nabij Waardweg 9 (perceel 527) in Middenmeer</meta:user-defined>
    <meta:user-defined meta:name="OVERHEID.PostcodeHuisnummer/OVERHEIDop.postcodeHuisnummer">1775PJ 9</meta:user-defined>
    <meta:user-defined meta:name="OVERHEIDop.straatnaam">Waardweg</meta:user-defined>
    <meta:user-defined meta:name="OVERHEIDop.woonplaats">Midden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32</meta:user-defined>
    <meta:user-defined meta:name="OVERHEIDop.WsbID/DC.identifier">wsb-2021-6032</meta:user-defined>
    <meta:user-defined meta:name="OVERHEIDop.versieInformatie"/>
  </office:meta>
</office:document-meta>
</file>