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groten van de woning en het plaatsen van een veranda t.p.v. Sint Odradastraat 39 te Alem, dijkpaal AL04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groten van de woning en het plaatsen van een veranda t.p.v. Sint Odradastraat 39 te Alem, dijkpaal AL041 een watervergunning te verlenen. </text:p>
            <text:p text:style-name="common-al">Zaaknummer: 2021033849 </text:p>
            <text:p text:style-name="common-al">Start bezwaartermijn: 11-05-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3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3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3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vergroten van de woning en het plaatsen van een veranda t.p.v. Sint Odradastraat 39 te Alem, dijkpaal AL041</meta:user-defined>
    <dc:language>nl</dc:language>
    <meta:user-defined meta:name="OVERHEID.EPSG28992/DC.spatial">151951.911307633 421886.021961986</meta:user-defined>
    <meta:user-defined meta:name="DC.title">Waterschap Rivierenland - watervergunning voor het vergroten van de woning en het plaatsen van een veranda t.p.v. Sint Odradastraat 39 te Alem, dijkpaal AL041</meta:user-defined>
    <meta:user-defined meta:name="OVERHEID.PostcodeHuisnummer/OVERHEIDop.postcodeHuisnummer">5335LK 39</meta:user-defined>
    <meta:user-defined meta:name="OVERHEIDop.straatnaam">Sint Odradastraat</meta:user-defined>
    <meta:user-defined meta:name="OVERHEIDop.woonplaats">Alem</meta:user-defined>
    <meta:user-defined meta:name="DCTERMS.W3CDTF/DCTERMS.available">2021-05-14</meta:user-defined>
    <meta:user-defined meta:name="DCTERMS.W3CDTF/OVERHEIDop.jaargang">2021</meta:user-defined>
    <meta:user-defined meta:name="OVERHEIDop.publicationIssue">6030</meta:user-defined>
    <meta:user-defined meta:name="OVERHEIDop.WsbID/DC.identifier">wsb-2021-6030</meta:user-defined>
    <meta:user-defined meta:name="OVERHEIDop.versieInformatie"/>
  </office:meta>
</office:document-meta>
</file>