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115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schoeiing in het Beneden Dwarsdiep ter plaatse van Oude Verlaat te Muntendam.</text:p>
            <text:p text:style-name="common-al"/>
            <text:p text:style-name="common-al">Dit is gedaan op grond van de Keur 2010. De watervergunning en de daarop betrekking hebbende stukken liggen ter inzage vanaf 17 mei 2021 tot en met 28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0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4735.765 572330.158</meta:user-defined>
    <meta:user-defined meta:name="DC.title">HAS2021_Z31115 Gemeente Midden-Groningen</meta:user-defined>
    <meta:user-defined meta:name="OVERHEID.PostcodeHuisnummer/OVERHEIDop.postcodeHuisnummer">9649JD 21</meta:user-defined>
    <meta:user-defined meta:name="OVERHEIDop.straatnaam">De Wijde Blik</meta:user-defined>
    <meta:user-defined meta:name="OVERHEIDop.woonplaats">Muntendam</meta:user-defined>
    <meta:user-defined meta:name="DCTERMS.W3CDTF/DCTERMS.available">2021-05-17</meta:user-defined>
    <meta:user-defined meta:name="DCTERMS.W3CDTF/OVERHEIDop.jaargang">2021</meta:user-defined>
    <meta:user-defined meta:name="OVERHEIDop.externeBijlage">HAS2021_Z31115 Gemeente Midden-Groningen|exb-2021-28430</meta:user-defined>
    <meta:user-defined meta:name="OVERHEIDop.publicationIssue">6021</meta:user-defined>
    <meta:user-defined meta:name="OVERHEIDop.WsbID/DC.identifier">wsb-2021-6021</meta:user-defined>
    <meta:user-defined meta:name="OVERHEIDop.versieInformatie"/>
  </office:meta>
</office:document-meta>
</file>