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zonnepark in het profiel van vrije ruimte van een A-watergang nabij de ijzerbroekseweg te Sint-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zonnepark in het profiel van vrije ruimte van een A-watergang nabij de ijzerbroekseweg te Sint-Hubert. Het zaaknummer is 0000D20210506092017491.</text:p>
            <text:p text:style-name="common-al">Besluitdatum: 10-05-2021</text:p>
            <text:p text:style-name="common-al">Inzage</text:p>
            <text:p text:style-name="common-al">U kunt de vergunning gedurende 6 weken inzien vanaf 14-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Zonnepark, PVVR, Ijzerbroekseweg Sint Hubert</meta:user-defined>
    <dc:language>nl</dc:language>
    <meta:user-defined meta:name="OVERHEID.EPSG28992/DC.spatial">185119.570149199 409793.542413342</meta:user-defined>
    <meta:user-defined meta:name="DC.title">Watervergunning verleend voor het aanleggen van een zonnepark in het profiel van vrije ruimte van een A-watergang nabij de ijzerbroekseweg te Sint-Hubert</meta:user-defined>
    <meta:user-defined meta:name="OVERHEID.PostcodeHuisnummer/OVERHEIDop.postcodeHuisnummer">5454NP 15</meta:user-defined>
    <meta:user-defined meta:name="OVERHEIDop.straatnaam">IJzerbroekseweg</meta:user-defined>
    <meta:user-defined meta:name="OVERHEIDop.woonplaats">Sint Hubert</meta:user-defined>
    <meta:user-defined meta:name="DCTERMS.W3CDTF/DCTERMS.available">2021-05-14</meta:user-defined>
    <meta:user-defined meta:name="DCTERMS.W3CDTF/OVERHEIDop.jaargang">2021</meta:user-defined>
    <meta:user-defined meta:name="OVERHEIDop.publicationIssue">6006</meta:user-defined>
    <meta:user-defined meta:name="OVERHEIDop.WsbID/DC.identifier">wsb-2021-6006</meta:user-defined>
    <meta:user-defined meta:name="OVERHEIDop.versieInformatie"/>
  </office:meta>
</office:document-meta>
</file>