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 inzagelegging ontwerpbegroting 2022 van Het Waterscha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Hunze en Aa's maakt het volgende bekend. Waterschap Hunze en Aa's heeft van de gemeenschappelijke regeling Het Waterschapshuis de ontwerpbegroting voor het jaar 2022 ontvangen.</text:p>
            <text:p text:style-name="common-al">Het bestuur van het Waterschapshuis (HWH) heeft de besturen van de moederorganisaties gevraagd om een zienswijze op deze ontwerpbegroting.</text:p>
            <text:p text:style-name="common-al">Na ontvangst van de zienswijzen van de moederorganisaties zal het bestuur van het Waterschapshuis in haar vergadering van 15 juli het document definitief vaststellen.</text:p>
            <text:p text:style-name="common-al">Als bijlage treft u de ontwerpbegroting 2022 aan. In de algemene bestuursvergadering van Hunze en Aa’s van 23 juni a.s. zal de ontwerpbegroting worden behandeld. </text:p>
            <text:p text:style-name="common-al">De ontwerpbegroting 2022 ligt ter inzage tot en met 22 juni 2020 op werkdagen tijdens kantooruren bij het waterschap Hunze en Aa’s, Aquapark 5 te Veendam. In verband met de coronamaatregelen kunt u alleen de stukken op afspraak in komen zien.</text:p>
            <text:p text:style-name="common-al">Voor nadere informatie of het maken van een afspraak kunt u contact opnemen met de heer R. Boets, 0598-6938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00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0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0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/OVERHEID.category">Bestuur | Organisatie en beleid</meta:user-defined>
    <dc:language>nl</dc:language>
    <meta:user-defined meta:name="OVERHEID.Waterschap/DC.spatial">Waterschap Hunze en Aa's</meta:user-defined>
    <meta:user-defined meta:name="DC.title">Bekendmaking ter inzagelegging ontwerpbegroting 2022 van Het Waterschapshuis</meta:user-defined>
    <meta:user-defined meta:name="DCTERMS.W3CDTF/DCTERMS.available">2021-05-14</meta:user-defined>
    <meta:user-defined meta:name="OVERHEIDop.externeBijlage">Ontwerpbegroting Het Waterschapshuis 2022|exb-2021-28381</meta:user-defined>
    <meta:user-defined meta:name="DCTERMS.W3CDTF/OVERHEIDop.jaargang">2021</meta:user-defined>
    <meta:user-defined meta:name="OVERHEIDop.publicationIssue">6005</meta:user-defined>
    <meta:user-defined meta:name="OVERHEIDop.WsbID/DC.identifier">wsb-2021-6005</meta:user-defined>
    <meta:user-defined meta:name="OVERHEIDop.versieInformatie"/>
  </office:meta>
</office:document-meta>
</file>