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6793 verleende vergunning voor het aanbrengen van verharding, het plaatsen van een dam met duiker en het dempen van een waterloop nabij Vredemakersweg 4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0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0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, het plaatsen van een dam met duiker en het dempen van een waterloop nabij Vredemakersweg 4 in De Goorn</meta:user-defined>
    <dc:language>nl</dc:language>
    <meta:user-defined meta:name="OVERHEID.EPSG28992/DC.spatial">126903.871096089 515181.034477845</meta:user-defined>
    <meta:user-defined meta:name="DC.title">21.0756793 verleende vergunning voor het aanbrengen van verharding, het plaatsen van een dam met duiker en het dempen van een waterloop nabij Vredemakersweg 4 in De Goorn</meta:user-defined>
    <meta:user-defined meta:name="OVERHEID.PostcodeHuisnummer/OVERHEIDop.postcodeHuisnummer">1648GE 4</meta:user-defined>
    <meta:user-defined meta:name="OVERHEIDop.straatnaam">Vredemakersweg</meta:user-defined>
    <meta:user-defined meta:name="OVERHEIDop.woonplaats">De Goo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6004</meta:user-defined>
    <meta:user-defined meta:name="OVERHEIDop.WsbID/DC.identifier">wsb-2021-6004</meta:user-defined>
    <meta:user-defined meta:name="OVERHEIDop.versieInformatie"/>
  </office:meta>
</office:document-meta>
</file>