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n ter hoogte van Korenbocht 8a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mei 2021 met registratienummer 0652422732 voor het nieuw bouwen van appartementencomplex Zwaaikom in beschermingszone B van primaire waterkering P35 ter hoogte van Korenbocht 8a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373.743 406467.779</meta:user-defined>
    <meta:user-defined meta:name="DC.title">Aanvraag watervergunning voor het uitvoeren van waterhuishoudkundige werkzaamhen ter hoogte van Korenbocht 8a te Oosterhout.</meta:user-defined>
    <meta:user-defined meta:name="OVERHEID.PostcodeHuisnummer/OVERHEIDop.postcodeHuisnummer">4905AS 8</meta:user-defined>
    <meta:user-defined meta:name="OVERHEIDop.straatnaam">Korenbocht</meta:user-defined>
    <meta:user-defined meta:name="OVERHEIDop.woonplaats">Oosterhout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02</meta:user-defined>
    <meta:user-defined meta:name="OVERHEIDop.WsbID/DC.identifier">wsb-2021-6002</meta:user-defined>
    <meta:user-defined meta:name="OVERHEIDop.versieInformatie"/>
  </office:meta>
</office:document-meta>
</file>